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773cm"/>
        </style:tab-stops>
      </style:paragraph-properties>
    </style:style>
    <style:style style:name="P2" style:family="paragraph" style:parent-style-name="Standard">
      <style:paragraph-properties>
        <style:tab-stops>
          <style:tab-stop style:position="1.773cm"/>
        </style:tab-stops>
      </style:paragraph-properties>
      <style:text-properties fo:font-style="italic" style:font-style-asian="italic" style:font-style-complex="italic"/>
    </style:style>
    <style:style style:name="P3" style:family="paragraph" style:parent-style-name="Heading_20_1">
      <style:paragraph-properties fo:text-align="center" style:justify-single-word="false"/>
      <style:text-properties fo:font-size="20pt" style:font-size-asian="20pt" style:font-size-complex="20pt"/>
    </style:style>
    <style:style style:name="T1" style:family="text">
      <style:text-properties fo:color="#5c8526"/>
    </style:style>
    <style:style style:name="T2" style:family="text">
      <style:text-properties fo:color="#dc2300"/>
    </style:style>
    <style:style style:name="T3" style:family="text">
      <style:text-properties fo:color="#3deb3d"/>
    </style:style>
    <style:style style:name="T4" style:family="text">
      <style:text-properties fo:color="#2323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a fronde, le patron </text:h>
      <text:p text:style-name="Standard"/>
      <text:p text:style-name="Standard">D'après un <text:a xlink:type="simple" xlink:href="http://slinging.org/forum/YaBB.pl?num=1089409452">patron original</text:a> de Matthias de <text:a xlink:type="simple" xlink:href="http://slinging.org/forum/YaBB.pl">Slinging.org</text:a>. Traduit et adapté par <text:a xlink:type="simple" xlink:href="http://caldazar.free.fr/blob/index.php">Caldou</text:a>.</text:p>
      <text:p text:style-name="Standard">Voici la recette, agrémentée de mes variations et commentaires : </text:p>
      <text:p text:style-name="Standard"/>
      <text:p text:style-name="Standard">Pour commencer, mesurer la longueur de votre bras du poignet jusqu'à l'aisselle. </text:p>
      <text:p text:style-name="Standard">Ce sera la longueur de la corde de chaque côté de la poche. Si on possède une longueur de fronde favorite, on peut bien sûr adapter, mais cette longueur là est pas mal pour commencer à se faire une idée quand on débute.</text:p>
      <text:p text:style-name="Standard"/>
      <text:p text:style-name="Standard">Le travail se fait sur des aiguilles à double pointes de taille 4 ou 5, avec un fil non élastique qui va sur ces aiguilles. J'ai par exemple utilisé de la corde de coton (3 brins de coton retordus ensemble)</text:p>
      <text:p text:style-name="Standard"/>
      <text:h text:style-name="Heading_20_2" text:outline-level="2">Corde à boucle</text:h>
      <text:p text:style-name="Standard">Monter 3 mailles</text:p>
      <text:p text:style-name="Standard">Tricoter 3 m. puis faire glisser vers l'autre extrémité de l'aiguille, ramener le fil derrière et répéter sur 10cm. </text:p>
      <text:p text:style-name="Standard">C'est la technique de l'I-cord.</text:p>
      <text:p text:style-name="Standard">Pour former la boucle, transférer les mailles du deuxième rang sur la seconde aiguille et détricoter le premier rang.</text:p>
      <text:p text:style-name="Standard">Rassembler les six mailles sur une seule aiguille et les tricoter 2 par 2.</text:p>
      <text:p text:style-name="Standard">Continuer en I-cord en cachant le bout du fil à l'intérieur jusqu'à la longueur désirée.</text:p>
      <text:p text:style-name="Standard"/>
      <text:h text:style-name="Heading_20_2" text:outline-level="2">Poche</text:h>
      <text:p text:style-name="Standard">A tricoter en jersey. Elle doit être à peu près aussi large qu'une balle de tennis au rang n°15. Si ce n'est pas le cas, continuer les augmentation suivant la même logique jusqu'à la bonne taille, et penser à reporter les diminutions d'autant après. </text:p>
      <text:p text:style-name="Standard"/>
      <text:p text:style-name="P1"><text:span text:style-name="T2">Rang 1</text:span> : <text:tab/>Glisser 1 maille à l'envers, faire 1 augmentation invisible, tricoter 1 maille, faire 1 <text:tab/>augmentation invisible, tricoter 1 maille.</text:p>
      <text:p text:style-name="P1"><text:span text:style-name="T4">Rang 2</text:span> : <text:tab/>Glisser 1 m. à l'env., tric. 3 m. env., tric. 1 m. end.</text:p>
      <text:p text:style-name="P1"><text:span text:style-name="T2">Rang 3</text:span> : <text:tab/>Glisser 1 m. à l'env., tric. 1 m., faire 1 aug. inv., tric. 1 m., faire 1 aug. inv., tric. 2 m.</text:p>
      <text:p text:style-name="P1"><text:span text:style-name="T4">Rang 4</text:span> : <text:tab/>Glisser 1 m. à l'env., tric. 5 m. env., tric. 1 m. end. </text:p>
      <text:p text:style-name="P1"/>
      <text:p text:style-name="P2">Les autres rangs pairs suivent la même logique. Sauf avis contraires (rangs 10 et 26). </text:p>
      <text:p text:style-name="P2">Ils sont quand même présents car c'est plus simple à suivre quand on est débutant ^^</text:p>
      <text:p text:style-name="P1"/>
      <text:p text:style-name="P1"><text:span text:style-name="T2">Rang 5</text:span> : <text:tab/>Glisser 1 m. à l'env., tric. 2 m., faire 1 aug. inv., tric. 1 m., faire 1 aug. inv., tric. 3 m.</text:p>
      <text:p text:style-name="P1"><text:span text:style-name="T4">Rang 6 </text:span>: <text:tab/>Glisser 1 m. à l'env., tric. 7 m. env., tric. 1 m. end. </text:p>
      <text:p text:style-name="P1"><text:span text:style-name="T2">Rang 7</text:span> : <text:tab/>Glisser 1 m. à l'env., tric. 3 m., faire 1 aug. inv., tric. 1 m., faire 1 aug. inv., tric. 4 m.</text:p>
      <text:p text:style-name="P1"><text:span text:style-name="T4">Rang 8</text:span> : <text:tab/>Glisser 1 m. à l'env., tric. 9 m. env., tric. 1 m. end. </text:p>
      <text:p text:style-name="P1"><text:span text:style-name="T2">Rang 9</text:span> : <text:tab/>Glisser 1 m. à l'env., tric. 10 m.</text:p>
      <text:p text:style-name="P1"><text:span text:style-name="T4">Rang 10</text:span> : Glisser 1 m. à l'env., tric. 3 m. env., faire 1 aug. inv., tric. 3 m. env., faire 1 aug. inv., tric. <text:tab/>3 m. env., tric. 1 m. end.</text:p>
      <text:p text:style-name="P1"><text:span text:style-name="T2">Rang 11 </text:span>: Glisser 1 m. à l'env., tric. 12 m.</text:p>
      <text:p text:style-name="P1"><text:span text:style-name="T4">Rang 12</text:span> : Glisser 1 m. à l'env., tric. 11 m. env., tric. 1 m. end. </text:p>
      <text:p text:style-name="P1"><text:span text:style-name="T2">Rang 13</text:span> : Glisser 1 m. à l'env., tric. 3 m., faire 1 aug. inv., tric. 5 m., faire 1 aug. inv., tric. 4 m.</text:p>
      <text:p text:style-name="P1"><text:soft-page-break/><text:span text:style-name="T4">Rang 14</text:span> : Glisser 1 m. à l'env., tric. 13 m. env., tric. 1 m. end. </text:p>
      <text:p text:style-name="P1"><text:span text:style-name="T2">Rang 15</text:span> : Glisser 1 m. à l'env., tric. 3 m., faire 1 aug. inv., tric. 7 m., faire 1 aug. inv., tric. 4 m.</text:p>
      <text:p text:style-name="P1"><text:span text:style-name="T4">Rang 16</text:span> : Glisser 1 m. à l'env., tric. 15 m. env., tric. 1 m. end. </text:p>
      <text:p text:style-name="P1"><text:span text:style-name="T2">Rang 17</text:span> : Glisser 1 m. à l'env., tric. 16 m.</text:p>
      <text:p text:style-name="P1"><text:span text:style-name="T4">Rang 18</text:span> : Glisser 1 m. à l'env., tric. 15 m. env., tric. 1 m. end. </text:p>
      <text:p text:style-name="P1"><text:span text:style-name="T2">Rang 19 </text:span>: Glisser 1 m. à l'env., tric. 16 m. </text:p>
      <text:p text:style-name="P1"><text:span text:style-name="T4">Rang 20</text:span> : Glisser 1 m. à l'env., tric. 15 m. env., tric. 1 m. end. </text:p>
      <text:p text:style-name="P1"><text:span text:style-name="T2">Rang 21</text:span> : Glisser 1 m. à l'env., tric. 16 m.</text:p>
      <text:p text:style-name="P1"><text:span text:style-name="T4">Rang 22 </text:span>: Glisser 1 m. à l'env., tric. 15 m. env., tric. 1 m. end. </text:p>
      <text:p text:style-name="P1"><text:span text:style-name="T2">Rang 23 </text:span>: Glisser 1 m. à l'env., tric. 16 m.</text:p>
      <text:p text:style-name="P1"><text:span text:style-name="T4">Rang 24</text:span> : Glisser 1 m. à l'env., tric. 15 m. env., tric. 1 m. end. </text:p>
      <text:p text:style-name="P1"><text:span text:style-name="T2">Rang 25</text:span> : Glisser 1 m. à l'env., tric. 3 m., glisser 1 m., tric. la suivante et faire passer la m. glissée <text:tab/>par dessus la m. tric., tric. 5 m., tric. 2 m. ens. à l'end., tric. 4 m.</text:p>
      <text:p text:style-name="P1"><text:span text:style-name="T4">Rang 26</text:span> : Glisser 1 m. à l'env., tric. 13 m. env., tric. 1 m. end. </text:p>
      <text:p text:style-name="P1"><text:span text:style-name="T2">Rang 27 </text:span>: Glisser 1 m. à l'env., tric. 3 m., glisser 1 m., tric. la suivante et faire passer la m. glissée <text:tab/>par dessus la m. tric., tric. 3 m., tric. 2 m. ens. à l'end., tric. 4 m.</text:p>
      <text:p text:style-name="P1"><text:span text:style-name="T4">Rang 28</text:span> : Glisser 1 m. à l'env., tric. 11 m. env., tric. 1 m. end. </text:p>
      <text:p text:style-name="P1"><text:span text:style-name="T2">Rang 29</text:span> : Glisser 1 m. à l'env., tric. 12 m.</text:p>
      <text:p text:style-name="P1"><text:span text:style-name="T4">Rang 30</text:span> : Glisser 1 m. à l'env., tric. 3m. env, tric. 2 m. ens. à l'env., tric. 1 m. env., glisser 1 m., tric. <text:tab/>la suivante à l'env. et faire passer la m. glissée par dessus la m. tric., tric. 3 m. env et tric. <text:tab/>1 m. end.</text:p>
      <text:p text:style-name="P1"><text:span text:style-name="T2">Rang 31 </text:span>: Glisser 1 m. à l'env., tric. 10 m.</text:p>
      <text:p text:style-name="P1"><text:span text:style-name="T4">Rang 32</text:span> : Glisser 1 m. à l'env., tric. 9 m. env., tric. 1 m. end. </text:p>
      <text:p text:style-name="P1"><text:span text:style-name="T2">Rang 33</text:span> : Glisser 1 m. à l'env., tric. 2 m., glisser 1 m., tric. la suivante et faire passer la m. glissée <text:tab/>par dessus la m. tric., tric. 1 m., tric. 2 m. ens. à l'end., tric. 3 m. </text:p>
      <text:p text:style-name="P1"><text:span text:style-name="T4">Rang 34 </text:span>: Glisser 1 m. à l'env., tric. 7 m. env., tric. 1 m. end. </text:p>
      <text:p text:style-name="P1"><text:span text:style-name="T2">Rang 35</text:span> : Glisser 1 m. à l'env., tric. 1 m., glisser 1 m., tric. la suivante et faire passer la m. glissée <text:tab/>par dessus la m. tric., tric. 1 m., tric. 2 m. ens. à l'end., tric. 2 m.</text:p>
      <text:p text:style-name="P1"><text:span text:style-name="T4">Rang 36</text:span> : Glisser 1 m. à l'env., tric. 5 m. env., tric. 1 m. end. </text:p>
      <text:p text:style-name="P1"><text:span text:style-name="T2">Rang 37</text:span> : Glisser 1 m. à l'env., glisser 1 m., tric. la suivante et faire passer la m. glissée par dessus <text:tab/>la m. tric., tric. 1 m., tric. 2 m. ens. à l'end., tric. 1 m.</text:p>
      <text:p text:style-name="P1"><text:span text:style-name="T4">Rang 38</text:span> : Glisser 1 m. à l'env., tric. 3 m. env., tric. 1 m. end. </text:p>
      <text:p text:style-name="P1"><text:span text:style-name="T2">Rang 39</text:span> : Glisser 1 m. à l'env., glisser 2 m. ens. à l'end., tric. 1 m. et faire passer les m. glissées par <text:tab/>dessus la m. tric. ensemble, tric. 1m.</text:p>
      <text:p text:style-name="Standard"/>
      <text:h text:style-name="Heading_20_2" text:outline-level="2">Corde à lacher</text:h>
      <text:p text:style-name="Standard">Reprendre en I-cord sur la même longueur que la corde à boucle sans la boucle. </text:p>
      <text:p text:style-name="Standard">Tirer les 3 dernières mailles sur 10 cm pour en faire une tresse plate et finir par un joli noeud bien solide.</text:p>
      <text:p text:style-name="Standard"/>
      <text:h text:style-name="Heading_20_2" text:outline-level="2">Abreviations utilisées</text:h>
      <text:p text:style-name="Standard">M. : maille</text:p>
      <text:p text:style-name="Standard">End. : endroit</text:p>
      <text:p text:style-name="Standard">Env. : envers</text:p>
      <text:p text:style-name="Standard">Ens. : ensemble</text:p>
      <text:p text:style-name="Standard">Tric. : tricoter</text:p>
      <text:p text:style-name="Standard">Aug. inv. : augmentation invisible. On va chercher le fil au rang en dessous et on le tord pour créer une mail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55S</meta:editing-duration>
    <meta:editing-cycles>4</meta:editing-cycles>
    <meta:generator>OpenOffice.org/3.3$Win32 OpenOffice.org_project/330m20$Build-9567</meta:generator>
    <dc:date>2011-10-08T18:58:26.06</dc:date>
    <meta:print-date>2011-10-08T18:57:27.07</meta:print-date>
    <meta:document-statistic meta:table-count="0" meta:image-count="0" meta:object-count="0" meta:page-count="2" meta:paragraph-count="66" meta:word-count="1171" meta:character-count="5510"/>
    <meta:user-defined meta:name="Info 1"/>
    <meta:user-defined meta:name="Info 2"/>
    <meta:user-defined meta:name="Info 3"/>
    <meta:user-defined meta:name="Info 4"/>
  </office:meta>
</office:document-meta>
</file>